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tationsplein-NO 202, 1117 CJ, wijzigen van de brandscheiding, 12-11-2019, zaaknummer 3329557, olonummer 4770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1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780 480456</meta:user-defined>
    <meta:user-defined meta:name="DC.title">Aangevraagde omgevingsvergunning, Schiphol, Stationsplein-NO 202, 1117 CJ, wijzigen van de brandscheiding, 12-11-2019, zaaknummer 3329557, olonummer 4770349.</meta:user-defined>
    <meta:user-defined meta:name="OVERHEID.PostcodeHuisnummer/OVERHEIDop.postcodeHuisnummer">1117CJ 202</meta:user-defined>
    <meta:user-defined meta:name="OVERHEIDop.straatnaam">Stationsplein-No</meta:user-defined>
    <meta:user-defined meta:name="OVERHEIDop.woonplaats">Schipho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19</meta:user-defined>
    <meta:user-defined meta:name="OVERHEIDop.GmbID/DC.identifier">gmb-2019-276719</meta:user-defined>
    <meta:user-defined meta:name="OVERHEIDop.versieInformatie"/>
  </office:meta>
</office:document-meta>
</file>