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chout van Brechtstraat ’s-Hertogenbosch, het kappen van 3 Italiaanse Populieren (bom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Schout van Brechtstraat ’s-Hertogenbosch, het kappen van 3 Italiaanse Populieren (bomen), kappen, WB00049860, 1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1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1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74 416409</meta:user-defined>
    <meta:user-defined meta:name="DC.title">nabij Schout van Brechtstraat ’s-Hertogenbosch, het kappen van 3 Italiaanse Populieren (bomen) - omgevingsvergunning -</meta:user-defined>
    <meta:user-defined meta:name="OVERHEID.PostcodeHuisnummer/OVERHEIDop.postcodeHuisnummer">5237</meta:user-defined>
    <meta:user-defined meta:name="OVERHEIDop.straatnaam">Schout van Brecht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17</meta:user-defined>
    <meta:user-defined meta:name="OVERHEIDop.GmbID/DC.identifier">gmb-2019-276717</meta:user-defined>
    <meta:user-defined meta:name="OVERHEIDop.versieInformatie"/>
  </office:meta>
</office:document-meta>
</file>