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ksteeg 48, 5381 KA, Vinkel, het uitbreiden/verbouwen van een woning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Koksteeg 48, 5381 KA, Vinkel, het uitbreiden/verbouwen van een woning, bouwen, WB00049809, 10-1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76710</text:span><text:line-break/><text:date style:data-style-name="dag" text:fixed="true" text:date-value="2019-11-15"/><text:line-break/><text:date style:data-style-name="jaar" text:fixed="true" text:date-value="2019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6710</text:span><text:date style:data-style-name="nicedate" text:fixed="true" text:date-value="2019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6710</text:span><text:date style:data-style-name="nicedate" text:fixed="true" text:date-value="2019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61299 413625</meta:user-defined>
    <meta:user-defined meta:name="DC.title">Koksteeg 48, 5381 KA, Vinkel, het uitbreiden/verbouwen van een woning - omgevingsvergunning -</meta:user-defined>
    <meta:user-defined meta:name="OVERHEID.PostcodeHuisnummer/OVERHEIDop.postcodeHuisnummer">5383KA 48</meta:user-defined>
    <meta:user-defined meta:name="OVERHEIDop.straatnaam">Koksteeg</meta:user-defined>
    <meta:user-defined meta:name="OVERHEIDop.woonplaats">Vinkel</meta:user-defined>
    <meta:user-defined meta:name="DCTERMS.W3CDTF/DCTERMS.available">2019-11-15</meta:user-defined>
    <meta:user-defined meta:name="DCTERMS.W3CDTF/OVERHEIDop.jaargang">2019</meta:user-defined>
    <meta:user-defined meta:name="OVERHEIDop.publicationIssue">276710</meta:user-defined>
    <meta:user-defined meta:name="OVERHEIDop.GmbID/DC.identifier">gmb-2019-276710</meta:user-defined>
    <meta:user-defined meta:name="OVERHEIDop.versieInformatie"/>
  </office:meta>
</office:document-meta>
</file>