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ssenlaan ong. te Vinkel, het bouwen van 4 woningen – 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ssenlaan ong. te Vinkel, het bouwen van 4 woningen, bouwen, WB00049836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0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66 412594</meta:user-defined>
    <meta:user-defined meta:name="DC.title">Cissenlaan ong. te Vinkel, het bouwen van 4 woningen – omgevingsvergunning-</meta:user-defined>
    <meta:user-defined meta:name="OVERHEID.PostcodeHuisnummer/OVERHEIDop.postcodeHuisnummer">5382</meta:user-defined>
    <meta:user-defined meta:name="OVERHEIDop.straatnaam">Cissenlaan</meta:user-defined>
    <meta:user-defined meta:name="OVERHEIDop.woonplaats">Vink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08</meta:user-defined>
    <meta:user-defined meta:name="OVERHEIDop.GmbID/DC.identifier">gmb-2019-276708</meta:user-defined>
    <meta:user-defined meta:name="OVERHEIDop.versieInformatie"/>
  </office:meta>
</office:document-meta>
</file>