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61, 5382 JC, Vinkel, het slopen van een bedrijfsloods en verwijdere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ugstraat 61, 5382 JC, Vinkel, het slopen van een bedrijfsloods en verwijderen asbest, WB00049595, 11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70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0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0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619 412608</meta:user-defined>
    <meta:user-defined meta:name="DC.title">Brugstraat 61, 5382 JC, Vinkel, het slopen van een bedrijfsloods en verwijderen asbest - bouwbesluit -</meta:user-defined>
    <meta:user-defined meta:name="OVERHEID.PostcodeHuisnummer/OVERHEIDop.postcodeHuisnummer">5382JC 61</meta:user-defined>
    <meta:user-defined meta:name="OVERHEIDop.straatnaam">Brugstraat</meta:user-defined>
    <meta:user-defined meta:name="OVERHEIDop.woonplaats">Vinke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706</meta:user-defined>
    <meta:user-defined meta:name="OVERHEIDop.GmbID/DC.identifier">gmb-2019-276706</meta:user-defined>
    <meta:user-defined meta:name="OVERHEIDop.versieInformatie"/>
  </office:meta>
</office:document-meta>
</file>