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Gelderstraat 12, 2131 WZ, plaatsen van een dakkapel in het voordakvlak van de woning, 11-11-2019, zaaknummer 3329035, olonummer 4769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70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59 480120</meta:user-defined>
    <meta:user-defined meta:name="DC.title">Aangevraagde omgevingsvergunning, Hoofddorp, De Gelderstraat 12, 2131 WZ, plaatsen van een dakkapel in het voordakvlak van de woning, 11-11-2019, zaaknummer 3329035, olonummer 4769435.</meta:user-defined>
    <meta:user-defined meta:name="OVERHEID.PostcodeHuisnummer/OVERHEIDop.postcodeHuisnummer">2131WZ 14</meta:user-defined>
    <meta:user-defined meta:name="OVERHEIDop.straatnaam">De Gelderstraat</meta:user-defined>
    <meta:user-defined meta:name="OVERHEIDop.woonplaats">Hoofddor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04</meta:user-defined>
    <meta:user-defined meta:name="OVERHEIDop.GmbID/DC.identifier">gmb-2019-276704</meta:user-defined>
    <meta:user-defined meta:name="OVERHEIDop.versieInformatie"/>
  </office:meta>
</office:document-meta>
</file>