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zefstraat 2, 5248 AT, Rosmalen, het plaatsen van een carport/afda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Jozefstraat 2, 5248 AT, Rosmalen, het plaatsen van een carport/afdak, bouwen, WB00049801, 08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6702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0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02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817 413316</meta:user-defined>
    <meta:user-defined meta:name="DC.title">Sint Jozefstraat 2, 5248 AT, Rosmalen, het plaatsen van een carport/afdak - omgevingsvergunning -</meta:user-defined>
    <meta:user-defined meta:name="OVERHEID.PostcodeHuisnummer/OVERHEIDop.postcodeHuisnummer">5248AT 2</meta:user-defined>
    <meta:user-defined meta:name="OVERHEIDop.straatnaam">Sint Jozefstraat</meta:user-defined>
    <meta:user-defined meta:name="OVERHEIDop.woonplaats">Rosmal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6702</meta:user-defined>
    <meta:user-defined meta:name="OVERHEIDop.GmbID/DC.identifier">gmb-2019-276702</meta:user-defined>
    <meta:user-defined meta:name="OVERHEIDop.versieInformatie"/>
  </office:meta>
</office:document-meta>
</file>