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ussenevaluatie Groenstrook Bethaniënstraat 248-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19 ontvingen wij een tussen-evaluatieverslag van een uitgevoerde bodemsanering (fase van een bodemsanering) van het cluster Openbare Ruimte van de gemeente Arnhem. Het gaat om de evaluatie van het oostelijk deel fase 1B (groenstrook) van de sanering van de bodemverontreiniging (o.a. zware metalen en PAK gerelateerd aan de voormalige stort) gelegen aan de locatie Bethaniënstraat 248-250 in Arnhem (locatienr: 0007). </text:p>
            <text:p text:style-name="common-al"/>
            <text:p text:style-name="common-al">Op grond van het rapport stemmen wij, in de beschikking evaluatie, in met het tussenresultaat van de sanering en stellen wij de gebruiksbeperkingen vast voor deze locatie. </text:p>
            <text:p text:style-name="common-al"/>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tussenkopcur">Inzien</text:p>
            <text:p text:style-name="common-al">Via deze link is het dossier te bekijken: </text:p>
            <text:p text:style-name="common-al">
            <text:a xlink:href="http://geo1.arnhem.nl/hyperlink/bodem/inzage418288-0007.53.18.pdf" xlink:type="simple">http://geo1.arnhem.nl/hyperlink/bodem/inzage418288-0007.53.18.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7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4299 443367</meta:user-defined>
    <meta:user-defined meta:name="DC.title">Beschikking tussenevaluatie Groenstrook Bethaniënstraat 248-250.</meta:user-defined>
    <meta:user-defined meta:name="OVERHEID.PostcodeHuisnummer/OVERHEIDop.postcodeHuisnummer">6826TN 10</meta:user-defined>
    <meta:user-defined meta:name="OVERHEIDop.straatnaam">Vlamoven</meta:user-defined>
    <meta:user-defined meta:name="OVERHEIDop.woonplaats">Arnhem</meta:user-defined>
    <meta:user-defined meta:name="DCTERMS.W3CDTF/DCTERMS.available">2019-11-15</meta:user-defined>
    <meta:user-defined meta:name="DCTERMS.W3CDTF/OVERHEIDop.jaargang">2019</meta:user-defined>
    <meta:user-defined meta:name="OVERHEIDop.publicationIssue">276700</meta:user-defined>
    <meta:user-defined meta:name="OVERHEIDop.GmbID/DC.identifier">gmb-2019-276700</meta:user-defined>
    <meta:user-defined meta:name="OVERHEIDop.versieInformatie"/>
  </office:meta>
</office:document-meta>
</file>