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vijftien woningen, Staalblauw 2 t/m 30, 2718 K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alblauw 2 t/m 30, 2718 KP      Zoetermeer, bouwen van vijftien woningen, WB20190449 (verzonden d.d. 05     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7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49 </meta:user-defined>
    <dc:language>nl</dc:language>
    <meta:user-defined meta:name="OVERHEID.EPSG28992/DC.spatial">93595 450088</meta:user-defined>
    <meta:user-defined meta:name="DC.title">Verleende omgevingsvergunning, bouwen van vijftien woningen, Staalblauw 2 t/m 30, 2718 KP, Zoetermeer</meta:user-defined>
    <meta:user-defined meta:name="OVERHEID.PostcodeHuisnummer/OVERHEIDop.postcodeHuisnummer">2718KP 3</meta:user-defined>
    <meta:user-defined meta:name="OVERHEIDop.straatnaam">Staalblauw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79</meta:user-defined>
    <meta:user-defined meta:name="OVERHEIDop.GmbID/DC.identifier">gmb-2019-276679</meta:user-defined>
    <meta:user-defined meta:name="OVERHEIDop.versieInformatie"/>
  </office:meta>
</office:document-meta>
</file>