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Ringdijk 22 in Ter Aar - het realiseren van een ijssalon door het gedeeltelijk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2 in Ter Aar - zaak nr. W-2019-0312 - aanvraag  omgevingsvergunning  voor het realiseren van een ijssalon door het gedeeltelijk vervangen van een schuur - ingekomen 31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67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7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7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63 463998</meta:user-defined>
    <meta:user-defined meta:name="DC.title">Aanvraag omgevingsvergunning ingekomen, Ringdijk 22 in Ter Aar - het realiseren van een ijssalon door het gedeeltelijk vervangen van een schuur</meta:user-defined>
    <meta:user-defined meta:name="OVERHEID.PostcodeHuisnummer/OVERHEIDop.postcodeHuisnummer">2461</meta:user-defined>
    <meta:user-defined meta:name="OVERHEIDop.woonplaats">Ter Aa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77</meta:user-defined>
    <meta:user-defined meta:name="OVERHEIDop.GmbID/DC.identifier">gmb-2019-276677</meta:user-defined>
    <meta:user-defined meta:name="OVERHEIDop.versieInformatie"/>
  </office:meta>
</office:document-meta>
</file>