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31">
      <text:list-level-style-bullet text:bullet-char="–" text:level="1">
        <style:list-level-properties text:min-label-width="10mm"/>
      </text:list-level-style-bullet>
    </text:list-style>
    <text:list-style style:name="id1-3-2-1-1-31-1">
      <text:list-level-style-bullet text:bullet-char="–" text:level="1">
        <style:list-level-properties text:min-label-width="10mm"/>
      </text:list-level-style-bullet>
    </text:list-style>
    <text:list-style style:name="id1-3-2-1-1-31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kappen van een zieke boom en herplant van een boom, Schillerzijde, voor nummer 9, 2725 NL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 </text:p>
            <text:p text:style-name="common-al"/>
            <text:p text:style-name="common-al">
            <text:span text:style-name="nadrukvet"> Verleende omgevingsvergunningen (reguliere procedure)</text:span>
          </text:p>
            <text:list text:style-name="id1-3-2-1-1-5">
              <text:list-item text:style-override="id1-3-2-1-1-5-1">
                <text:number>•</text:number>
                <text:p text:style-name="al">Schillerzijde, voor      nummer 9, 2725 NL Zoetermeer, kappen van een zieke boom en herplant van      een boom, WB20190647 (verzonden d.d. 05 november 2019);</text:p>
              </text:list-item>
            </text:list>
            <text:p text:style-name="common-al"/>
            <text:p text:style-name="common-al">Op de kaart <text:a xlink:href="http://www.zoetermeer.nl/kapaanvragen" xlink:type="simple"><text:span text:style-name="nadrukondlijn">www.zoetermeer.nl/kapaanvragen</text:span></text:a> is overzichtelijk te zien voor welke bomen een kapvergunning is aangevraagd. </text:p>
            <text:p text:style-name="common-al">Wilt u meer weten over bomen in Zoetermeer, dan vindt u die informatie op <text:a xlink:href="http://www.zoetermeer.nl/bomen" xlink:type="simple"><text:span text:style-name="nadrukondlijn">www.zoetermeer.nl/bomen</text:span></text:a>.</text:p>
            <text:p text:style-name="common-al"/>
            <text:p text:style-name="common-al"> Bezwaar maken?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<text:span text:style-name="nadrukondlijn">Online regelen</text:span></text:a>’ op <text:a xlink:href="http://www.zoetermeer.nl/" xlink:type="simple"><text:span text:style-name="nadrukondlijn">www.zoetermeer.nl</text:span></text:a>.</text:p>
            <text:p text:style-name="common-al"/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e-mail naar ons toe te sturen.</text:p>
            <text:p text:style-name="common-al"/>
            <text:p text:style-name="common-al"> Verzoek voorlopige voorziening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alleen een verzoek indienen als u:</text:p>
            <text:list text:style-name="id1-3-2-1-1-31">
              <text:list-item text:style-override="id1-3-2-1-1-31-1">
                <text:number>–</text:number>
                <text:p text:style-name="al"> een bezwaarschrift tegen het besluit hebt ingediend</text:p>
              </text:list-item>
              <text:list-item text:style-override="id1-3-2-1-1-31-2">
                <text:number>–</text:number>
                <text:p text:style-name="al"> een spoedeisend belang hebt bij het treffen van de voorzi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76674</text:span><text:line-break/><text:date style:data-style-name="dag" text:fixed="true" text:date-value="2019-11-14"/><text:line-break/><text:date style:data-style-name="jaar" text:fixed="true" text:date-value="2019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6674</text:span><text:date style:data-style-name="nicedate" text:fixed="true" text:date-value="2019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6674</text:span><text:date style:data-style-name="nicedate" text:fixed="true" text:date-value="2019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Natuur en milieu | Organisatie en beleid</meta:user-defined>
    <meta:user-defined meta:name="OVERHEIDop.referentienummer">WB20190647 </meta:user-defined>
    <dc:language>nl</dc:language>
    <meta:user-defined meta:name="OVERHEID.EPSG28992/DC.spatial">93978 453917</meta:user-defined>
    <meta:user-defined meta:name="DC.title">Verleende omgevingsvergunning, kappen van een zieke boom en herplant van een boom, Schillerzijde, voor nummer 9, 2725 NL, Zoetermeer</meta:user-defined>
    <meta:user-defined meta:name="OVERHEID.PostcodeHuisnummer/OVERHEIDop.postcodeHuisnummer">2725NL 9</meta:user-defined>
    <meta:user-defined meta:name="OVERHEIDop.straatnaam">Schillerzijde</meta:user-defined>
    <meta:user-defined meta:name="OVERHEIDop.woonplaats">Zoetermeer</meta:user-defined>
    <meta:user-defined meta:name="DCTERMS.W3CDTF/DCTERMS.available">2019-11-14</meta:user-defined>
    <meta:user-defined meta:name="DCTERMS.W3CDTF/OVERHEIDop.jaargang">2019</meta:user-defined>
    <meta:user-defined meta:name="OVERHEIDop.publicationIssue">276674</meta:user-defined>
    <meta:user-defined meta:name="OVERHEIDop.GmbID/DC.identifier">gmb-2019-276674</meta:user-defined>
    <meta:user-defined meta:name="OVERHEIDop.versieInformatie"/>
  </office:meta>
</office:document-meta>
</file>