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Zutphen houdende bepalingen over het aanwijzen van hondenlosloopgebied 'Noordveen'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33527</text:p>
            <text:p text:style-name="al"/>
            <text:p text:style-name="al"/>
            <text:p text:style-name="al">Het college van burgemeester en wethouders van de gemeente Zutphen,</text:p>
            <text:p text:style-name="al"/>
            <text:p text:style-name="al">gelet op artikel 2:57, tweede lid van de Algemene Plaatselijke Verordening Zutphen 201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hondenlosloopgebied ‘Noordveen’ aan te wijz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9 januari 2019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6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utphen houdende bepalingen over het aanwijzen van hondenlosloopgebied 'Noordveen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667</meta:user-defined>
    <meta:user-defined meta:name="OVERHEIDop.GmbID/DC.identifier">gmb-2019-27667</meta:user-defined>
    <meta:user-defined meta:name="OVERHEID.TaxonomieBeleidsagenda/OVERHEID.category">Openbare orde en veiligheid | Organisatie en beleid</meta:user-defined>
    <meta:user-defined meta:name="OVERHEID.Gemeente/DC.spatial">Zutphen</meta:user-defined>
    <meta:user-defined meta:name="DC.source">Algemene plaatselijke verordening Zutphen 2011, art. 2:57, lid 2;http://www.zutphen.nl/smartsite.dws?id=11465</meta:user-defined>
    <meta:user-defined meta:name="OVERHEIDop.referentienummer">133527</meta:user-defined>
    <meta:user-defined meta:name="DCTERMS.alternative">Losloopgebieden voor ho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xs:date/OVERHEIDop.startdatum">2019-02-08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betreftRegeling">CVDR35666_3</meta:user-defined>
    <meta:user-defined meta:name="OVERHEIDop.versieInformatie"/>
  </office:meta>
</office:document-meta>
</file>