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aansluiting en een in-/uitrit ten behoeve van de Nieuwe Driemanspolder,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riemanspolder, Zoetermeer, aanleggen van een aansluiting en een in-/uitrit      ten behoeve van de Nieuwe Driemanspolder, WB20190417 (verzonden      d.d. 07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6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7 </meta:user-defined>
    <dc:language>nl</dc:language>
    <meta:user-defined meta:name="OVERHEID.EPSG28992/DC.spatial">92581 451560</meta:user-defined>
    <meta:user-defined meta:name="DC.title">Verleende omgevingsvergunning, aanleggen van een aansluiting en een in-/uitrit ten behoeve van de Nieuwe Driemanspolder, Driemanspolder, Zoetermeer</meta:user-defined>
    <meta:user-defined meta:name="OVERHEID.PostcodeHuisnummer/OVERHEIDop.postcodeHuisnummer">2713HX 34</meta:user-defined>
    <meta:user-defined meta:name="OVERHEIDop.straatnaam">Boerhaave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61</meta:user-defined>
    <meta:user-defined meta:name="OVERHEIDop.GmbID/DC.identifier">gmb-2019-276661</meta:user-defined>
    <meta:user-defined meta:name="OVERHEIDop.versieInformatie"/>
  </office:meta>
</office:document-meta>
</file>