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A-pier (kadastrale locatie AK 2882), Evert van de Beekstraat  202, 1118 CP Schiphol, Schiphol Nederland B.V., het realiseren en in gebruik nemen van twee de-icing drainage pompputten en bijbehorende infrastructurele opvangvoorzieningen, datum besluit: 01-11-2019 (datum besluit is datum bekendmaking), zaak 9162613, OLO-nummer: 4624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65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5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5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1412 479696</meta:user-defined>
    <meta:user-defined meta:name="DC.title">Verleende omgevingsvergunning, nabij de A-pier (kadastrale locatie AK 2882), Evert van de Beekstraat  202, 1118 CP Schiphol, Schiphol Nederland B.V., het realiseren en in gebruik nemen van twee de-icing drainage pompputten en bijbehorende infrastructurele opvangvoorzieningen, datum besluit: 01-11-2019 (datum besluit is datum bekendmaking), zaak 9162613, OLO-nummer: 462424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11-14</meta:user-defined>
    <meta:user-defined meta:name="DCTERMS.W3CDTF/OVERHEIDop.jaargang">2019</meta:user-defined>
    <meta:user-defined meta:name="OVERHEIDop.publicationIssue">276657</meta:user-defined>
    <meta:user-defined meta:name="OVERHEIDop.GmbID/DC.identifier">gmb-2019-276657</meta:user-defined>
    <meta:user-defined meta:name="OVERHEIDop.versieInformatie"/>
  </office:meta>
</office:document-meta>
</file>