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327, 2151 MA Nieuw-Vennep, Stadsherstel Amsterdam N.V., het nieuwbouwen van een buitenberging, datum verlengingsbesluit: 06-11-2019, zaak 9171393 , OLO-464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65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543 474319</meta:user-defined>
    <meta:user-defined meta:name="DC.title">Verlenging beslistermijn aanvraag omgevingsvergunning, Hoofdweg 1327, 2151 MA Nieuw-Vennep, Stadsherstel Amsterdam N.V., het nieuwbouwen van een buitenberging, datum verlengingsbesluit: 06-11-2019, zaak 9171393 , OLO-4641681.</meta:user-defined>
    <meta:user-defined meta:name="OVERHEID.PostcodeHuisnummer/OVERHEIDop.postcodeHuisnummer">2151MA 1327</meta:user-defined>
    <meta:user-defined meta:name="OVERHEIDop.straatnaam">Hoofdweg</meta:user-defined>
    <meta:user-defined meta:name="OVERHEIDop.woonplaats">Nieuw-Venne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53</meta:user-defined>
    <meta:user-defined meta:name="OVERHEIDop.GmbID/DC.identifier">gmb-2019-276653</meta:user-defined>
    <meta:user-defined meta:name="OVERHEIDop.versieInformatie"/>
  </office:meta>
</office:document-meta>
</file>