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onveilige bomen en herplant van twee bomen, Brede Akk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de Akkerpad, Zoetermeer,      kappen van twee onveilige bomen en herplant van twee bomen, WB20190693      (verzond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5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5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3 </meta:user-defined>
    <dc:language>nl</dc:language>
    <meta:user-defined meta:name="OVERHEID.EPSG28992/DC.spatial">93448 450091</meta:user-defined>
    <meta:user-defined meta:name="DC.title">Verleende omgevingsvergunning, kappen van twee onveilige bomen en herplant van twee bomen, Brede Akkerpad, Zoetermeer</meta:user-defined>
    <meta:user-defined meta:name="OVERHEID.PostcodeHuisnummer/OVERHEIDop.postcodeHuisnummer">2718</meta:user-defined>
    <meta:user-defined meta:name="OVERHEIDop.straatnaam">Brede Akkerpad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50</meta:user-defined>
    <meta:user-defined meta:name="OVERHEIDop.GmbID/DC.identifier">gmb-2019-276650</meta:user-defined>
    <meta:user-defined meta:name="OVERHEIDop.versieInformatie"/>
  </office:meta>
</office:document-meta>
</file>