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er onveilige bomen en herplant van vier bomen, Blauwsparzoom, voor nummer 1 t/m 4, 2719 G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auwsparzoom, voor      nummer 1 t/m 4, 2719 GR Zoetermeer, kappen van vier onveilige bomen en      herplant van vier bomen, WB20190686 (verzonden d.d. 07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4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86 </meta:user-defined>
    <dc:language>nl</dc:language>
    <meta:user-defined meta:name="OVERHEID.EPSG28992/DC.spatial">92243 450810</meta:user-defined>
    <meta:user-defined meta:name="DC.title">Verleende omgevingsvergunning, kappen van vier onveilige bomen en herplant van vier bomen, Blauwsparzoom, voor nummer 1 t/m 4, 2719 GR, Zoetermeer</meta:user-defined>
    <meta:user-defined meta:name="OVERHEID.PostcodeHuisnummer/OVERHEIDop.postcodeHuisnummer">2719GR 1</meta:user-defined>
    <meta:user-defined meta:name="OVERHEIDop.straatnaam">Blauwsparzoom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46</meta:user-defined>
    <meta:user-defined meta:name="OVERHEIDop.GmbID/DC.identifier">gmb-2019-276646</meta:user-defined>
    <meta:user-defined meta:name="OVERHEIDop.versieInformatie"/>
  </office:meta>
</office:document-meta>
</file>