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Azobehout, voor nummer 24, 2719 M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obehout, voor nummer      24, 2719 MN Zoetermeer, kappen van een onveilige boom en herplant van een      boom, WB20190692 (verzonden d.d. 30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4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2 </meta:user-defined>
    <dc:language>nl</dc:language>
    <meta:user-defined meta:name="OVERHEID.EPSG28992/DC.spatial">91577 451392</meta:user-defined>
    <meta:user-defined meta:name="DC.title">Verleende omgevingsvergunning, kappen van een onveilige boom en herplant van een boom, Azobehout, voor nummer 24, 2719 MN, Zoetermeer</meta:user-defined>
    <meta:user-defined meta:name="OVERHEID.PostcodeHuisnummer/OVERHEIDop.postcodeHuisnummer">2719MN 24</meta:user-defined>
    <meta:user-defined meta:name="OVERHEIDop.straatnaam">Azobéhout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41</meta:user-defined>
    <meta:user-defined meta:name="OVERHEIDop.GmbID/DC.identifier">gmb-2019-276641</meta:user-defined>
    <meta:user-defined meta:name="OVERHEIDop.versieInformatie"/>
  </office:meta>
</office:document-meta>
</file>