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 het gebied van Vlinders aan de Vliet Veursestraatweg Leidschendam kappen 10 gemeent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kappen van 10 gemeente bomen vooruit lopend op de nieuwe situatie (aanleggen wandelpad en vijver en het doortrekken van een sloot). Er worden in de nieuwe situatie 8 nieuwe bomen aangeplant. Tevens wordt er een beukenhaag en taxushaag geplant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januari 2019</text:p>
            <text:p text:style-name="common-al">
            <text:span text:style-name="nadrukvet">Ons kenmerk:</text:span> 503937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66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chter het gebied van Vlinders aan de Vliet Veursestraatweg Leidschendam kappen 10 gemeent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664</meta:user-defined>
    <meta:user-defined meta:name="OVERHEIDop.GmbID/DC.identifier">gmb-2019-27664</meta:user-defined>
    <meta:user-defined meta:name="OVERHEID.TaxonomieBeleidsagenda/OVERHEID.category">Ruimte en infrastructuur | Organisatie en beleid</meta:user-defined>
    <meta:user-defined meta:name="OVERHEIDop.referentienummer">503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EG 195a</meta:user-defined>
    <meta:user-defined meta:name="OVERHEIDop.woonplaats">Leidschendam</meta:user-defined>
    <meta:user-defined meta:name="OVERHEIDop.straatnaam">Veursestraat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8578 457497</meta:user-defined>
    <meta:user-defined meta:name="OVERHEIDop.versieInformatie"/>
  </office:meta>
</office:document-meta>
</file>