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ckertlaan 49 t/m 95 (oneven (wijzigen galerijvloeren); 577113; 11-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nckertlaan 49 t/m 95 (oneven) (wijzigen galerijvloeren); 577113; 11-9-2019; Status: Verleend, gemeente Hilversum</text:span>
          </text:p>
            <text:p text:style-name="common-al"/>
            <text:p text:style-name="common-al">Verzenddatum: 12-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63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3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3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7113</meta:user-defined>
    <meta:user-defined meta:name="DCTERMS.abstract">wijzigen galerijvloeren</meta:user-defined>
    <dc:language>nl</dc:language>
    <meta:user-defined meta:name="OVERHEID.EPSG28992/DC.spatial">138939.231 469102.523</meta:user-defined>
    <meta:user-defined meta:name="DC.title">Banckertlaan 49 t/m 95 (oneven (wijzigen galerijvloeren); 577113; 11-09-19; Verleende omgevingsvergunning</meta:user-defined>
    <meta:user-defined meta:name="OVERHEID.PostcodeHuisnummer/OVERHEIDop.postcodeHuisnummer">1215 31 g21</meta:user-defined>
    <meta:user-defined meta:name="OVERHEIDop.straatnaam">Van Neslaan</meta:user-defined>
    <meta:user-defined meta:name="OVERHEIDop.woonplaats">Hilversum</meta:user-defined>
    <meta:user-defined meta:name="DCTERMS.W3CDTF/DCTERMS.available">2019-11-14</meta:user-defined>
    <meta:user-defined meta:name="DCTERMS.W3CDTF/OVERHEIDop.jaargang">2019</meta:user-defined>
    <meta:user-defined meta:name="OVERHEIDop.publicationIssue">276638</meta:user-defined>
    <meta:user-defined meta:name="OVERHEIDop.GmbID/DC.identifier">gmb-2019-276638</meta:user-defined>
    <meta:user-defined meta:name="OVERHEIDop.versieInformatie"/>
  </office:meta>
</office:document-meta>
</file>