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7 september 2019, nr. 114594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item text:style-override="id1-3-2-2-1-3-5">
                <text:number>e.</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an deze verordening - voor gebruik is afgestaan: </text:p>
                    <text:p text:style-name="al">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n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2 van dit artikel berekende hoeveelheid toegevoerd of opgepompt water wordt verminderd met de hoeveelheid water die niet is afgevoerd.</text:p>
              </text:list-item>
              <text:list-item text:style-override="id1-3-2-2-5-6">
                <text:number>5.</text:number>
                <text:p text:style-name="al">In afwijking van lid 1 van dit artikel wordt de belasting voor percelen waarvoor geen leidingwater wordt betrokken van het waterbedrijf en waarnaar geen grondwater wordt opgepompt geheven naar een vast bedrag per perceel.</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s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153,00</text:p>
              </text:list-item>
              <text:list-item text:style-override="id1-3-2-2-6-3">
                <text:number>2.</text:number>
                <text:p text:style-name="al">Het tarief bedraagt voor percelen bedoeld in artikel 5, lid 1, onderdeel b van deze verordening € 153,00 voor elke volle eenheid van 500 kubieke meters of gedeelte daarvan.</text:p>
              </text:list-item>
              <text:list-item text:style-override="id1-3-2-2-6-4">
                <text:number>3.</text:number>
                <text:p text:style-name="al">Het tarief bedraagt voor percelen bedoeld in artikel 5, lid 5 van deze verordening € 61,20.</text:p>
              </text:list-item>
            </text:list>
          </text:section>
          <text:section text:name="artikel_id1-3-2-2-7" text:style-name="artikel">
            <text:p text:style-name="artikel_kop_titel"><text:span text:style-name="artikel_kop_label">Artikel</text:span> <text:span text:style-name="artikel_kop_nr">7</text:span> Belastingjaar</text:p>
            <text:p text:style-name="al">De belasting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d vijfenzestigste gedeelten als er in dat belasting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an de verschuldigde belasting voor zoveel driehonderd vijfenzestigste gedeelten als er in dat belastingjaar nog volle etmalen overblijven, tenzij blijkt dat het bedrag van de ontheffing minder bedraagt dan € 5,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belasting wordt niet geheven, dienen het totale belastingbedrag van de op één aanslagbiljet verenigde aanslagen, minder dan € 5,00 bedraagt.</text:p>
              </text:list-item>
              <text:list-item text:style-override="id1-3-2-2-9-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alleen kwijtschelding verleend voor het belastingtarief genoemd in artikel 6, lid 1 van deze verordening.</text:p>
          </text:section>
          <text:section text:name="artikel_id1-3-2-2-12" text:style-name="artikel">
            <text:p text:style-name="artikel_kop_titel"><text:span text:style-name="artikel_kop_label">Artikel</text:span> <text:span text:style-name="artikel_kop_nr">12</text:span> Nadere regels door dagelijks bestuur van GBLT</text:p>
            <text:p text:style-name="al">Het dagelijks bestuur van GBL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Bunschoten 2019’ van 13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ioolheffing Bunscho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6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145948</meta:user-defined>
    <meta:user-defined meta:name="DCTERMS.alternative">Verordening rioolheffing Bunschoten 2020</meta:user-defined>
    <dc:language>nl</dc:language>
    <meta:user-defined meta:name="OVERHEID.Gemeente/DC.spatial">Bunschoten</meta:user-defined>
    <meta:user-defined meta:name="DC.title">Verordening op de heffing en de invordering van rioolheffing 2020</meta:user-defined>
    <meta:user-defined meta:name="DCTERMS.W3CDTF/DCTERMS.available">2019-11-14</meta:user-defined>
    <meta:user-defined meta:name="DCTERMS.W3CDTF/OVERHEIDop.jaargang">2019</meta:user-defined>
    <meta:user-defined meta:name="OVERHEIDop.publicationIssue">276636</meta:user-defined>
    <meta:user-defined meta:name="OVERHEIDop.betreftRegeling">CVDR629080_1</meta:user-defined>
    <meta:user-defined meta:name="xs:date/OVERHEIDop.startdatum">2019-11-15</meta:user-defined>
    <meta:user-defined meta:name="OVERHEIDop.GmbID/DC.identifier">gmb-2019-276636</meta:user-defined>
    <meta:user-defined meta:name="OVERHEIDop.versieInformatie"/>
  </office:meta>
</office:document-meta>
</file>