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ovincialeweg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november 2019 een sloopmelding ontvangen en geaccepteerd voor het slopen van een garage op locatie Provincialeweg 3 te Maasbree. De melding is geregistreerd onder zaaknummer 1894212227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663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3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3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3338.14 375184.46</meta:user-defined>
    <meta:user-defined meta:name="DC.title">sloopmelding Provincialeweg 3 te Maasbree</meta:user-defined>
    <meta:user-defined meta:name="OVERHEID.PostcodeHuisnummer/OVERHEIDop.postcodeHuisnummer">5993RG 3</meta:user-defined>
    <meta:user-defined meta:name="OVERHEIDop.straatnaam">Provincialeweg|r:N275</meta:user-defined>
    <meta:user-defined meta:name="OVERHEIDop.woonplaats">Maasbre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33</meta:user-defined>
    <meta:user-defined meta:name="OVERHEIDop.GmbID/DC.identifier">gmb-2019-276633</meta:user-defined>
    <meta:user-defined meta:name="OVERHEIDop.versieInformatie"/>
  </office:meta>
</office:document-meta>
</file>