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naar 4 appartementen, Voorstraat 23 A (zaaknummer 738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23 A </text:span>
            <text:span text:style-name="nadrukvet">–</text:span> ontvangen 30 januari 2019 voor het verbouwen van de woning naar 4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naar 4 appartementen, Voorstraat 23 A (zaaknummer 738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63</meta:user-defined>
    <meta:user-defined meta:name="OVERHEIDop.GmbID/DC.identifier">gmb-2019-2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23</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8 502996</meta:user-defined>
    <meta:user-defined meta:name="OVERHEIDop.versieInformatie"/>
  </office:meta>
</office:document-meta>
</file>