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 - 2019: tijdelijke verkeersmaatregel, afsluiten Haasdijk, Made t.b.v. veldritten Pedaalridders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 </text:p>
            <text:p text:style-name="common-al">tot het afsluiten van de Haasdijk in Made (vanaf kruispunt Esdoornlaan) op:</text:p>
            <text:p text:style-name="common-al">• zondag 17 november 2019 van 09.00 uur tot 11.00 uur, of zoveel korter of langer dan nodig is, voor de veldritten van W.C. De Pedaalridders;</text:p>
            <text:p text:style-name="common-al">• ontheffing te verlenen t.a.v. de borden “gebruik speelbos” en “hondenlosloopgebie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662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14252 409635</meta:user-defined>
    <meta:user-defined meta:name="DC.title">Week 46 - 2019: tijdelijke verkeersmaatregel, afsluiten Haasdijk, Made t.b.v. veldritten Pedaalridders, Made</meta:user-defined>
    <meta:user-defined meta:name="OVERHEID.PostcodeHuisnummer/OVERHEIDop.postcodeHuisnummer">4921</meta:user-defined>
    <meta:user-defined meta:name="OVERHEIDop.straatnaam">Haasdijk</meta:user-defined>
    <meta:user-defined meta:name="OVERHEIDop.woonplaats">Ma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26</meta:user-defined>
    <meta:user-defined meta:name="OVERHEIDop.GmbID/DC.identifier">gmb-2019-276626</meta:user-defined>
    <meta:user-defined meta:name="OVERHEIDop.versieInformatie"/>
  </office:meta>
</office:document-meta>
</file>