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rtebos fase 3 perceel D 36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oktober 2019 een aanvraag omgevingsvergunning ontvangen voor de nieuwbouw van een woning op locatie Startebos fase 3 perceel D 36 Meijel. De aanvraag is geregistreerd onder zaaknummer 189421236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662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2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2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593.2 373474.98</meta:user-defined>
    <meta:user-defined meta:name="DC.title">Aanvraag omgevingsvergunning Startebos fase 3 perceel D 36 Meijel</meta:user-defined>
    <meta:user-defined meta:name="OVERHEID.PostcodeHuisnummer/OVERHEIDop.postcodeHuisnummer">5768HX 21</meta:user-defined>
    <meta:user-defined meta:name="OVERHEIDop.straatnaam">Pijnboom</meta:user-defined>
    <meta:user-defined meta:name="OVERHEIDop.woonplaats">Meij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25</meta:user-defined>
    <meta:user-defined meta:name="OVERHEIDop.GmbID/DC.identifier">gmb-2019-276625</meta:user-defined>
    <meta:user-defined meta:name="OVERHEIDop.versieInformatie"/>
  </office:meta>
</office:document-meta>
</file>