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text:list-style style:name="id1-3-2-1-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span text:style-name="nadrukvet">Activiteitenbesluit milieubeheer </text:span>
          </text:p>
            <text:p text:style-name="common-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list text:style-name="id1-3-2-1-1-4-1-2-1-1-1">
                      <text:list-item text:style-override="id1-3-2-1-1-4-1-2-1-1-1-1">
                        <text:number>1.</text:number>
                        <text:p text:style-name="table_al">R.J.   Bliemer, Zesstedenweg 50 (1613KA) te Grootebroek, het oprichten van een   bedrijf voor de uitoefening van een dansschool;</text:p>
                      </text:list-item>
                      <text:list-item text:style-override="id1-3-2-1-1-4-1-2-1-1-1-2">
                        <text:number>2.</text:number>
                        <text:p text:style-name="table_al">Zwagers   V.o.f., Middend 6-8 (1611KW) te Bovenkarspel, het oprichten van een bedrijf   voor het bereiden van voedsel op houtskool;</text:p>
                      </text:list-item>
                      <text:list-item text:style-override="id1-3-2-1-1-4-1-2-1-1-1-3">
                        <text:number>3.</text:number>
                        <text:p text:style-name="table_al">Mantel   VOF, Geerling 26 (1613PG) te Grootebroek, het bouwen van een nieuwe schuurkas   voor de kweek en teelt van tulpen en de bouw van twee bassins;</text:p>
                      </text:list-item>
                      <text:list-item text:style-override="id1-3-2-1-1-4-1-2-1-1-1-4">
                        <text:number>4.</text:number>
                        <text:p text:style-name="table_al">Volendammer   Visspecialist Steur, De Middend 232A (1611KM) te Bovenkarspel, het veranderen   van de inventaris van het bedrijf;</text:p>
                      </text:list-item>
                      <text:list-item text:style-override="id1-3-2-1-1-4-1-2-1-1-1-5">
                        <text:number>5.</text:number>
                        <text:p text:style-name="table_al">Smaak   van de Streek, De Middend 34 (1611KW) te Bovenkarspel, het oprichten van een   bedrijf voor de verkoop van koffie, thee, chocolade en espressomachines voor   particulier verbruik;</text:p>
                      </text:list-item>
                      <text:list-item text:style-override="id1-3-2-1-1-4-1-2-1-1-1-6">
                        <text:number>6.</text:number>
                        <text:p text:style-name="table_al">ALDI   Zaandam BV, De Middend 70B (1611KT) te Bovenkarspel, het oprichten van een supermarkt;</text:p>
                      </text:list-item>
                      <text:list-item text:style-override="id1-3-2-1-1-4-1-2-1-1-1-7">
                        <text:number>7.</text:number>
                        <text:p text:style-name="table_al">AE de   Wit B.V., Veilingweg 20, (1611BN) te Bovenkarspel, het uitbreiden van de   bestaande bedrijfsruimte en cellen;</text:p>
                      </text:list-item>
                      <text:list-item text:style-override="id1-3-2-1-1-4-1-2-1-1-1-8">
                        <text:number>8.</text:number>
                        <text:p text:style-name="table_al">Snackbar   Family, De Middend 96, (1611KT<text:span text:style-name="nadrukvet">) </text:span>te   Bovenkarspel, het oprichten van een snackbar.</text:p>
                      </text:list-item>
                    </text:list>
                    <text:p text:style-name="table_al">    </text:p>
                  </table:table-cell>
                </table:table-row>
              </table:table>
              <text:p text:style-name="table_bottom"/>
            </text:section>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662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2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2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4389 523343</meta:user-defined>
    <meta:user-defined meta:name="OVERHEID.EPSG28992/DC.spatial">144646 523227</meta:user-defined>
    <meta:user-defined meta:name="OVERHEID.EPSG28992/DC.spatial">143414 524884</meta:user-defined>
    <meta:user-defined meta:name="OVERHEID.EPSG28992/DC.spatial">144633 523311</meta:user-defined>
    <meta:user-defined meta:name="OVERHEID.EPSG28992/DC.spatial">144638 523305</meta:user-defined>
    <meta:user-defined meta:name="OVERHEID.EPSG28992/DC.spatial">144642 523266</meta:user-defined>
    <meta:user-defined meta:name="OVERHEID.EPSG28992/DC.spatial">145688 525254</meta:user-defined>
    <meta:user-defined meta:name="OVERHEID.EPSG28992/DC.spatial">144650 523171</meta:user-defined>
    <meta:user-defined meta:name="DC.title">Kennisgeving meldingen artikel 8.41 Wet milieubeheer</meta:user-defined>
    <meta:user-defined meta:name="OVERHEID.PostcodeHuisnummer/OVERHEIDop.postcodeHuisnummer">1613KA 48b</meta:user-defined>
    <meta:user-defined meta:name="OVERHEID.PostcodeHuisnummer/OVERHEIDop.postcodeHuisnummer">1611KW 6</meta:user-defined>
    <meta:user-defined meta:name="OVERHEID.PostcodeHuisnummer/OVERHEIDop.postcodeHuisnummer">1613PG 26</meta:user-defined>
    <meta:user-defined meta:name="OVERHEID.PostcodeHuisnummer/OVERHEIDop.postcodeHuisnummer">1611KN 250</meta:user-defined>
    <meta:user-defined meta:name="OVERHEID.PostcodeHuisnummer/OVERHEIDop.postcodeHuisnummer">1611KW 34</meta:user-defined>
    <meta:user-defined meta:name="OVERHEID.PostcodeHuisnummer/OVERHEIDop.postcodeHuisnummer">1611KT 70b</meta:user-defined>
    <meta:user-defined meta:name="OVERHEID.PostcodeHuisnummer/OVERHEIDop.postcodeHuisnummer">1611BN 20</meta:user-defined>
    <meta:user-defined meta:name="OVERHEID.PostcodeHuisnummer/OVERHEIDop.postcodeHuisnummer">1611KT 96</meta:user-defined>
    <meta:user-defined meta:name="OVERHEIDop.straatnaam">Zesstedenweg</meta:user-defined>
    <meta:user-defined meta:name="OVERHEIDop.straatnaam">De Middend</meta:user-defined>
    <meta:user-defined meta:name="OVERHEIDop.straatnaam">Geerling</meta:user-defined>
    <meta:user-defined meta:name="OVERHEIDop.straatnaam">De Middend</meta:user-defined>
    <meta:user-defined meta:name="OVERHEIDop.straatnaam">De Middend</meta:user-defined>
    <meta:user-defined meta:name="OVERHEIDop.straatnaam">De Middend</meta:user-defined>
    <meta:user-defined meta:name="OVERHEIDop.straatnaam">Veilingweg</meta:user-defined>
    <meta:user-defined meta:name="OVERHEIDop.straatnaam">De Middend</meta:user-defined>
    <meta:user-defined meta:name="OVERHEIDop.woonplaats">Grootebroek</meta:user-defined>
    <meta:user-defined meta:name="OVERHEIDop.woonplaats">Bovenkarspel</meta:user-defined>
    <meta:user-defined meta:name="OVERHEIDop.woonplaats">Grootebroek</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OVERHEIDop.woonplaats">Bovenkarspel</meta:user-defined>
    <meta:user-defined meta:name="DCTERMS.W3CDTF/DCTERMS.available">2019-11-14</meta:user-defined>
    <meta:user-defined meta:name="DCTERMS.W3CDTF/OVERHEIDop.jaargang">2019</meta:user-defined>
    <meta:user-defined meta:name="OVERHEIDop.publicationIssue">276620</meta:user-defined>
    <meta:user-defined meta:name="OVERHEIDop.GmbID/DC.identifier">gmb-2019-276620</meta:user-defined>
    <meta:user-defined meta:name="OVERHEIDop.versieInformatie"/>
  </office:meta>
</office:document-meta>
</file>