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n Hoogenbeemd Meijel perceel E 2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november 2019 een aanvraag omgevingsvergunning ontvangen voor het kappen en herplanten van 7 bomen op locatie Den Hoogenbeemd Meijel perceel E 2894. De aanvraag is geregistreerd onder zaaknummer 1894212445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61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142.39 373239.1</meta:user-defined>
    <meta:user-defined meta:name="DC.title">Aanvraag omgevingsvergunning Den Hoogenbeemd Meijel perceel E 2894</meta:user-defined>
    <meta:user-defined meta:name="OVERHEID.PostcodeHuisnummer/OVERHEIDop.postcodeHuisnummer">5768HJ 18</meta:user-defined>
    <meta:user-defined meta:name="OVERHEIDop.straatnaam">Den Hoogenbeemd</meta:user-defined>
    <meta:user-defined meta:name="OVERHEIDop.woonplaats">Meij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18</meta:user-defined>
    <meta:user-defined meta:name="OVERHEIDop.GmbID/DC.identifier">gmb-2019-276618</meta:user-defined>
    <meta:user-defined meta:name="OVERHEIDop.versieInformatie"/>
  </office:meta>
</office:document-meta>
</file>