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Topaas, ter hoogte van nummer 9, 2719 V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opaas, ter hoogte      van nummer 9, 2719 VD Zoetermeer, kappen van een onveilige boom en      herplant van een boom, WB20190733 (ontvangen d.d. 04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1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3 </meta:user-defined>
    <dc:language>nl</dc:language>
    <meta:user-defined meta:name="OVERHEID.EPSG28992/DC.spatial">92577 450034</meta:user-defined>
    <meta:user-defined meta:name="DC.title">Aanvraag omgevingsvergunning, kappen van een onveilige boom en herplant van een boom, Topaas, ter hoogte van nummer 9, 2719 VD, Zoetermeer</meta:user-defined>
    <meta:user-defined meta:name="OVERHEID.PostcodeHuisnummer/OVERHEIDop.postcodeHuisnummer">2719VD 9</meta:user-defined>
    <meta:user-defined meta:name="OVERHEIDop.straatnaam">Topaas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17</meta:user-defined>
    <meta:user-defined meta:name="OVERHEIDop.GmbID/DC.identifier">gmb-2019-276617</meta:user-defined>
    <meta:user-defined meta:name="OVERHEIDop.versieInformatie"/>
  </office:meta>
</office:document-meta>
</file>