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boom en herplant van een boom, Thomas Morelaan, aan de achterkant van de Geulstroom 3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Thomas Morelaan, aan      de achterkant van de Geulstroom 35, Zoetermeer, kappen van een zieke boom      en herplant van een boom, WB20190746 (ontvangen d.d. 07 nov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61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1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1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46 </meta:user-defined>
    <dc:language>nl</dc:language>
    <meta:user-defined meta:name="OVERHEID.EPSG28992/DC.spatial">97471 453099</meta:user-defined>
    <meta:user-defined meta:name="DC.title">Aanvraag omgevingsvergunning, kappen van een zieke boom en herplant van een boom, Thomas Morelaan, aan de achterkant van de Geulstroom 35, Zoetermeer</meta:user-defined>
    <meta:user-defined meta:name="OVERHEID.PostcodeHuisnummer/OVERHEIDop.postcodeHuisnummer">2721AB 35</meta:user-defined>
    <meta:user-defined meta:name="OVERHEIDop.straatnaam">Geulstroom</meta:user-defined>
    <meta:user-defined meta:name="OVERHEIDop.woonplaats">Zoeter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612</meta:user-defined>
    <meta:user-defined meta:name="OVERHEIDop.GmbID/DC.identifier">gmb-2019-276612</meta:user-defined>
    <meta:user-defined meta:name="OVERHEIDop.versieInformatie"/>
  </office:meta>
</office:document-meta>
</file>