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grond van artikel 3 van de Drank- en Horecawet een horecavergunning verleend aan:</text:p>
            <text:p text:style-name="common-al">Leens </text:p>
            <text:p text:style-name="common-al">• De heer S.P. Leenen en mevrouw S.R. Jansen voor de inrichting V.O.F. Van Leenen, Wilhelminastraat 8, 9965 PP Leens (verzenddatum 11-11-2019)</text:p>
            <text:p text:style-name="common-al">
            <text:span text:style-name="nadrukvet">Vergunning(aanvraag) inzien</text:span>
          </text:p>
            <text:p text:style-name="last-al">Als u een vergunning(aanvraag) wilt inzien, maak dan een afspraak via 088 - 345 8888. U kunt de stukken inzien op alle locaties: Bedum, Uithuizen, Leens en Win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60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Openbare orde en veiligheid | Organisatie en beleid</meta:user-defined>
    <dc:language>nl</dc:language>
    <meta:user-defined meta:name="OVERHEID.Gemeente/DC.spatial">Het Hogeland</meta:user-defined>
    <meta:user-defined meta:name="DC.title">Drank- en Horecavergunnin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07</meta:user-defined>
    <meta:user-defined meta:name="OVERHEIDop.GmbID/DC.identifier">gmb-2019-276607</meta:user-defined>
    <meta:user-defined meta:name="OVERHEIDop.versieInformatie"/>
  </office:meta>
</office:document-meta>
</file>