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52 te Maastricht. Kennisgeving nieuwe aanvraag omgevingsvergunning, het kappen van 3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26WB</text:p>
            <text:p text:style-name="common-al">
            <text:span text:style-name="nadrukvet">Akersteenweg 152 te Maastricht</text:span>
          </text:p>
            <text:p text:style-name="common-al">
            <text:span text:style-name="nadrukvet">het kappen van 3 dennenbomen</text:span>
          </text:p>
            <text:p text:style-name="common-al"/>
            <text:p text:style-name="common-al">
            <text:span text:style-name="nadrukvet">Datum ontvangst aanvraag:</text:span> 1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60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19.1 317063.4</meta:user-defined>
    <meta:user-defined meta:name="DC.title">Akersteenweg 152 te Maastricht. Kennisgeving nieuwe aanvraag omgevingsvergunning, het kappen van 3 dennenbomen</meta:user-defined>
    <meta:user-defined meta:name="OVERHEID.PostcodeHuisnummer/OVERHEIDop.postcodeHuisnummer">6227AD 152</meta:user-defined>
    <meta:user-defined meta:name="OVERHEIDop.straatnaam">Akersteenweg</meta:user-defined>
    <meta:user-defined meta:name="OVERHEIDop.woonplaats">Maastri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01</meta:user-defined>
    <meta:user-defined meta:name="OVERHEIDop.GmbID/DC.identifier">gmb-2019-276601</meta:user-defined>
    <meta:user-defined meta:name="OVERHEIDop.versieInformatie"/>
  </office:meta>
</office:document-meta>
</file>