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Gele Rijdersplein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text:p>
            <text:p text:style-name="common-al">Op 30 oktober 2019 heeft BK ingenieurs B.V., namens Cluster Openbare Ruimte van de gemeente Arnhem, een evaluatierapport ingediend van de uitgevoerde bodemsanering van de bodemverontreiniging met minerale olie en BTXEN aan het Gele Rijdersplein te Arnhem (locatienr: 0366). Er is sprake van een functiegerichte sanering zonder saneringsdoelstelling. De grond is ontgraven en direct afgevoerd , waarna de ondergrondse containers zijn geplaatst. De resterende ontgravingsput is aangevuld met schoon zand en het straatwerk is hersteld.</text:p>
            <text:p text:style-name="common-al"/>
            <text:p text:style-name="common-al">Op grond van het rapport stemmen wij, in de beschikking evaluatie, in met het resultaat van de sanering en stellen wij <text:span text:style-name="nadrukondlijn">d</text:span>e gebruiksbeperkingen vast voor deze locatie.</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 xlink:type="simple">bezwaarschrift</text:a>".</text:p>
            <text:p text:style-name="common-al"/>
            <text:p text:style-name="tussenkopcur">Inzien</text:p>
            <text:p text:style-name="common-al">Via deze link is het dossier te bekijken: </text:p>
            <text:p text:style-name="common-al">
            <text:a xlink:href="http://geo1.arnhem.nl/hyperlink/bodem/inzage416127-0366.53.01.pdf" xlink:type="simple">http://geo1.arnhem.nl/hyperlink/bodem/inzage416127-0366.53.01.pdf</text:a>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659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9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9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0775 444017</meta:user-defined>
    <meta:user-defined meta:name="DC.title">Beschikking evaluatie Gele Rijdersplein te Arnhem.</meta:user-defined>
    <meta:user-defined meta:name="OVERHEID.PostcodeHuisnummer/OVERHEIDop.postcodeHuisnummer">6811AN 6</meta:user-defined>
    <meta:user-defined meta:name="OVERHEIDop.straatnaam">Gele Rijders plein</meta:user-defined>
    <meta:user-defined meta:name="OVERHEIDop.woonplaats">Arnhem</meta:user-defined>
    <meta:user-defined meta:name="DCTERMS.W3CDTF/DCTERMS.available">2019-11-15</meta:user-defined>
    <meta:user-defined meta:name="DCTERMS.W3CDTF/OVERHEIDop.jaargang">2019</meta:user-defined>
    <meta:user-defined meta:name="OVERHEIDop.publicationIssue">276594</meta:user-defined>
    <meta:user-defined meta:name="OVERHEIDop.GmbID/DC.identifier">gmb-2019-276594</meta:user-defined>
    <meta:user-defined meta:name="OVERHEIDop.versieInformatie"/>
  </office:meta>
</office:document-meta>
</file>