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 van twee bomen, Robijn, naast Juweellaan nummer 183 en 1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obijn, naast      Juweellaan nummer 183 en 185, Zoetermeer, kappen van twee onveilige bomen      en herplant van twee bomen, WB20190731 (ontvangen d.d. 04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9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9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1 </meta:user-defined>
    <dc:language>nl</dc:language>
    <meta:user-defined meta:name="OVERHEID.EPSG28992/DC.spatial">92821 450269</meta:user-defined>
    <meta:user-defined meta:name="DC.title">Aanvraag omgevingsvergunning, kappen van twee onveilige bomen en herplant van twee bomen, Robijn, naast Juweellaan nummer 183 en 185, Zoetermeer</meta:user-defined>
    <meta:user-defined meta:name="OVERHEID.PostcodeHuisnummer/OVERHEIDop.postcodeHuisnummer">2719SB 183</meta:user-defined>
    <meta:user-defined meta:name="OVERHEIDop.straatnaam">Juweel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92</meta:user-defined>
    <meta:user-defined meta:name="OVERHEIDop.GmbID/DC.identifier">gmb-2019-276592</meta:user-defined>
    <meta:user-defined meta:name="OVERHEIDop.versieInformatie"/>
  </office:meta>
</office:document-meta>
</file>