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reclame bij een geldautomaat, Quirinegang 47, 2719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Quirinegang 47, 2719 CG Zoetermeer,      vervangen van reclame bij een geldautomaat, WB20190741 (ontvangen d.d. 06     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58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8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41 </meta:user-defined>
    <dc:language>nl</dc:language>
    <meta:user-defined meta:name="OVERHEID.EPSG28992/DC.spatial">92621 450988</meta:user-defined>
    <meta:user-defined meta:name="DC.title">Aanvraag omgevingsvergunning, vervangen van reclame bij een geldautomaat, Quirinegang 47, 2719 CG, Zoetermeer</meta:user-defined>
    <meta:user-defined meta:name="OVERHEID.PostcodeHuisnummer/OVERHEIDop.postcodeHuisnummer">2719CG 69</meta:user-defined>
    <meta:user-defined meta:name="OVERHEIDop.straatnaam">Quirinegang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89</meta:user-defined>
    <meta:user-defined meta:name="OVERHEIDop.GmbID/DC.identifier">gmb-2019-276589</meta:user-defined>
    <meta:user-defined meta:name="OVERHEIDop.versieInformatie"/>
  </office:meta>
</office:document-meta>
</file>