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 2019: tijdelijke verkeersmaatregelen i.v.m. intocht Sinterkla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zij toestemming hebben gegeven tot:</text:p>
            <text:p text:style-name="common-al">1. het afsluiten van  de Oude Jachthaven in Drimmelen op zondag 17 november 2019 van 07.30 – 13.00 uur of zoveel korter of langer dan nodig is voor de intocht van Sinterklaas;</text:p>
            <text:p text:style-name="common-al">2. het afsluiten van de Marktstraat, gedeelte Nieuwstraat (t.h.v. Raadhuisplein), Valkenbergstraat (t.h.v. Raadhuisplein 5) en Raadhuisplein in Made 17 november 2019 van 12.00 – 17.00 uur of zoveel korter of langer dan nodig is voor de intocht van Sinterklaas;</text:p>
            <text:p text:style-name="common-al">3. het tijdelijk tweerichtingsverkeer maken (afdekken borden) van de Patronaatstraat in Made (gedeelte éénrichtingsverkeer Marktsraat- Middelmeede) op 17 november 2019 van 12.00 - 17.00 uur, of zoveel korter of langer dan nodig is voor de intocht van Sint Nicolaas;</text:p>
            <text:p text:style-name="common-al">4. het afsluiten van het parkeerterrein bij Sporthal Driedorp te Wagenberg op zondag 17 november 2019 van 10.00 – 13.00 uur of zoveel korter of langer dan nodig is voor de intocht van Sinterklaas.</text:p>
            <text:p text:style-name="common-al"> 5. het afsluiten van de Markhaven in Terheijden op 17 november 2019 van 13.00 uur tot 15.30 uur, of zoveel korter of langer dan nodig is, wegens de intocht van Sint Nicolaas;</text:p>
            <text:p text:style-name="last-al">6. het afsluiten van de Markhaven in Terheijden op 6 december 2019 van 18.00 uur tot 20.00 uur, of zoveel korter of langer dan nodig is, wegens het uitzwaaien van Sint Nicola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6584</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584</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584</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Gemeente/DC.creator">Drimmelen</meta:user-defined>
    <meta:user-defined meta:name="OVERHEID.Informatietype/DC.type">officiële publicatie</meta:user-defined>
    <meta:user-defined meta:name="OVERHEIDgvop.Informatietype/DC.type">Overige besluiten van algemene strekking</meta:user-defined>
    <meta:user-defined meta:name="OVERHEID.Gemeente/DCTERMS.publisher">Drimmelen</meta:user-defined>
    <meta:user-defined meta:name="OVERHEID.Gemeente/OVERHEID.authority">Drimmelen</meta:user-defined>
    <meta:user-defined meta:name="OVERHEID.TaxonomieBeleidsagenda/OVERHEID.category">Verkeer | Organisatie en beleid</meta:user-defined>
    <meta:user-defined meta:name="DC.source">N.v.t.</meta:user-defined>
    <dc:language>nl</dc:language>
    <meta:user-defined meta:name="OVERHEID.EPSG28992/DC.spatial">115187 413469</meta:user-defined>
    <meta:user-defined meta:name="OVERHEID.EPSG28992/DC.spatial">113889 410168</meta:user-defined>
    <meta:user-defined meta:name="OVERHEID.EPSG28992/DC.spatial">113872 410031</meta:user-defined>
    <meta:user-defined meta:name="OVERHEID.EPSG28992/DC.spatial">110683 406117</meta:user-defined>
    <meta:user-defined meta:name="OVERHEID.EPSG28992/DC.spatial">110941 408456</meta:user-defined>
    <meta:user-defined meta:name="DC.title">Week 46 - 2019: tijdelijke verkeersmaatregelen i.v.m. intocht Sinterklaas</meta:user-defined>
    <meta:user-defined meta:name="OVERHEID.PostcodeHuisnummer/OVERHEIDop.postcodeHuisnummer">4924BA 5</meta:user-defined>
    <meta:user-defined meta:name="OVERHEID.PostcodeHuisnummer/OVERHEIDop.postcodeHuisnummer">4921BE 25b</meta:user-defined>
    <meta:user-defined meta:name="OVERHEID.PostcodeHuisnummer/OVERHEIDop.postcodeHuisnummer">4921ZJ</meta:user-defined>
    <meta:user-defined meta:name="OVERHEID.PostcodeHuisnummer/OVERHEIDop.postcodeHuisnummer">4844DB 8</meta:user-defined>
    <meta:user-defined meta:name="OVERHEID.PostcodeHuisnummer/OVERHEIDop.postcodeHuisnummer">4845ED 50</meta:user-defined>
    <meta:user-defined meta:name="OVERHEIDop.straatnaam">Nieuwe Jachthaven</meta:user-defined>
    <meta:user-defined meta:name="OVERHEIDop.straatnaam">Marktstraat</meta:user-defined>
    <meta:user-defined meta:name="OVERHEIDop.straatnaam">Raadhuisplein</meta:user-defined>
    <meta:user-defined meta:name="OVERHEIDop.straatnaam">Haven</meta:user-defined>
    <meta:user-defined meta:name="OVERHEIDop.straatnaam">Kerkstraat</meta:user-defined>
    <meta:user-defined meta:name="OVERHEIDop.woonplaats">Drimmelen</meta:user-defined>
    <meta:user-defined meta:name="OVERHEIDop.woonplaats">Made</meta:user-defined>
    <meta:user-defined meta:name="OVERHEIDop.woonplaats">Made</meta:user-defined>
    <meta:user-defined meta:name="OVERHEIDop.woonplaats">Terheijden</meta:user-defined>
    <meta:user-defined meta:name="OVERHEIDop.woonplaats">Wagenberg</meta:user-defined>
    <meta:user-defined meta:name="DCTERMS.W3CDTF/DCTERMS.available">2019-11-14</meta:user-defined>
    <meta:user-defined meta:name="DCTERMS.W3CDTF/OVERHEIDop.jaargang">2019</meta:user-defined>
    <meta:user-defined meta:name="OVERHEIDop.publicationIssue">276584</meta:user-defined>
    <meta:user-defined meta:name="OVERHEIDop.GmbID/DC.identifier">gmb-2019-276584</meta:user-defined>
    <meta:user-defined meta:name="OVERHEIDop.versieInformatie"/>
  </office:meta>
</office:document-meta>
</file>