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6 (plaatsen 1 buiten-unit airco); 580008; 23-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ndelaan 56 (plaatsen 1 buiten-unit airco); 580008; 23-9-2019; Status: Verleen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56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6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6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008</meta:user-defined>
    <meta:user-defined meta:name="DCTERMS.abstract">plaatsen 1 buiten-unit airco</meta:user-defined>
    <dc:language>nl</dc:language>
    <meta:user-defined meta:name="OVERHEID.EPSG28992/DC.spatial">138954.236 469934.204</meta:user-defined>
    <meta:user-defined meta:name="DC.title">Hindelaan 56 (plaatsen 1 buiten-unit airco); 580008; 23-09-19; Verleende omgevingsvergunning</meta:user-defined>
    <meta:user-defined meta:name="OVERHEID.PostcodeHuisnummer/OVERHEIDop.postcodeHuisnummer">1216CW 56</meta:user-defined>
    <meta:user-defined meta:name="OVERHEIDop.straatnaam">Hindelaan</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564</meta:user-defined>
    <meta:user-defined meta:name="OVERHEIDop.GmbID/DC.identifier">gmb-2019-276564</meta:user-defined>
    <meta:user-defined meta:name="OVERHEIDop.versieInformatie"/>
  </office:meta>
</office:document-meta>
</file>