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Delianidis, Dionysios geboren op 06 juli 1981</text:p>
            <text:p text:style-name="common-al">van Meurs, Dolf geboren op 31 maart 1988</text:p>
            <text:p text:style-name="common-al">van Putt, Rudy Christiaan geboren op 29 augustus 1976</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5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1-14</meta:user-defined>
    <meta:user-defined meta:name="DCTERMS.W3CDTF/OVERHEIDop.jaargang">2019</meta:user-defined>
    <meta:user-defined meta:name="OVERHEIDop.publicationIssue">276554</meta:user-defined>
    <meta:user-defined meta:name="OVERHEIDop.GmbID/DC.identifier">gmb-2019-276554</meta:user-defined>
    <meta:user-defined meta:name="OVERHEIDop.versieInformatie"/>
  </office:meta>
</office:document-meta>
</file>