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lichtreclame aan gevels, Van der Capellenstraat 276 (zaaknummer Z2019-00014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Capellenstraat 276</text:span> – voor het aanbrengen van lichtreclame aan de gevels, verzonden op 12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5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4 499748</meta:user-defined>
    <meta:user-defined meta:name="DC.title">Verleende omgevingsvergunning, aanbrengen lichtreclame aan gevels, Van der Capellenstraat 276 (zaaknummer Z2019-00014986)</meta:user-defined>
    <meta:user-defined meta:name="OVERHEID.PostcodeHuisnummer/OVERHEIDop.postcodeHuisnummer">8014VZ 304</meta:user-defined>
    <meta:user-defined meta:name="OVERHEIDop.straatnaam">Van der Capellenstraat</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6551</meta:user-defined>
    <meta:user-defined meta:name="OVERHEIDop.GmbID/DC.identifier">gmb-2019-276551</meta:user-defined>
    <meta:user-defined meta:name="OVERHEIDop.versieInformatie"/>
  </office:meta>
</office:document-meta>
</file>