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ssenaar houdende regels over de heffing en invordering van marktgeld (Verordening marktgeld Wassenaar 2020)</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24 september 2019;</text:p>
            <text:p text:style-name="al"/>
            <text:p text:style-name="al">gelet op artikel 229, eerste lid, aanhef en onderdelen a en b,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MARKTGELD WASSENAAR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Onder ‘achterruimte’ wordt verstaan de ruimte van maximaal 3 meter diep die zich achter de standplaats (met een standaard maatvoering van 4 strekkende meters en 3 meter diepte) bevindt en gebruikt wordt als verkoop- en of handelsruimte. </text:p>
              </text:list-item>
              <text:list-item text:style-override="id1-3-2-2-1-3">
                <text:number>2.</text:number>
                <text:p text:style-name="al">Waar in deze verordening wordt gesproken over strekkende meter, worden gedeelten hiervan gerekend voor een gehele met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ter zake van het innemen van een standplaats als bedoeld in de Marktverordening Wassenaar 2015.</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de standplaats is toegewezen.</text:p>
          </text:section>
          <text:section text:name="artikel_id1-3-2-2-4" text:style-name="artikel">
            <text:p text:style-name="artikel_kop_titel"><text:span text:style-name="artikel_kop_label">Artikel</text:span> <text:span text:style-name="artikel_kop_nr">4</text:span> Maatstaf van heffing</text:p>
            <text:p text:style-name="al">Het marktgeld wordt geheven naar het aantal strekkende meters frontbreedte dat voor een standplaats wordt ingenomen.</text:p>
          </text:section>
          <text:section text:name="artikel_id1-3-2-2-5" text:style-name="artikel">
            <text:p text:style-name="artikel_kop_titel"><text:span text:style-name="artikel_kop_label">Artikel</text:span> <text:span text:style-name="artikel_kop_nr">5</text:span> Tarief</text:p>
            <text:p text:style-name="al">Het marktgeld bedraagt:</text:p>
            <text:list text:style-name="id1-3-2-2-5-3">
              <text:list-item text:style-override="id1-3-2-2-5-3">
                <text:number>1.</text:number>
                <text:p text:style-name="al">voor iedere strekkende meter grond, waarvoor een standplaats wordt ingenomen, gemeten in de lengterichting:</text:p>
                <text:list text:style-name="id1-3-2-2-5-3-3">
                  <text:list-item text:style-override="id1-3-2-2-5-3-3-1">
                    <text:number>a.</text:number>
                    <text:p text:style-name="al">per dag of gedeelte daarvan € 3,90;</text:p>
                  </text:list-item>
                  <text:list-item text:style-override="id1-3-2-2-5-3-3-2">
                    <text:number>b.</text:number>
                    <text:p text:style-name="al">per kwartaal € 38,97;</text:p>
                  </text:list-item>
                </text:list>
              </text:list-item>
              <text:list-item text:style-override="id1-3-2-2-5-4">
                <text:number>2.</text:number>
                <text:p text:style-name="al">voor iedere strekkende meter grond, waarvoor achterruimte wordt ingenomen, gemeten in de lengterichting:</text:p>
                <text:list text:style-name="id1-3-2-2-5-4-3">
                  <text:list-item text:style-override="id1-3-2-2-5-4-3-1">
                    <text:number>a.</text:number>
                    <text:p text:style-name="al">per dag of gedeelte daarvan € 1,56;</text:p>
                  </text:list-item>
                  <text:list-item text:style-override="id1-3-2-2-5-4-3-2">
                    <text:number>b.</text:number>
                    <text:p text:style-name="al">per kwartaal € 15,59.</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 door middel van een gedagtekende nota waarin het verschuldigde bedrag is vermeld.</text:p>
          </text:section>
          <text:section text:name="artikel_id1-3-2-2-7" text:style-name="artikel">
            <text:p text:style-name="artikel_kop_titel"><text:span text:style-name="artikel_kop_label">Artikel</text:span> <text:span text:style-name="artikel_kop_nr">7</text:span> Ontstaan en betaling van de belastingschuld</text:p>
            <text:list text:style-name="id1-3-2-2-7-2">
              <text:list-item text:style-override="id1-3-2-2-7-2">
                <text:number>1.</text:number>
                <text:p text:style-name="al">Het marktgeld als bedoeld in artikel 5, lid 1 en 2, onder a, is verschuldigd bij de aanvang van het belastbare feit en moet, in afwijking van artikel 9, eerste lid, van de Invorderingswet 1990, onmiddellijk bij aanbieding van de in artikel 6 bedoelde nota worden voldaan.</text:p>
              </text:list-item>
              <text:list-item text:style-override="id1-3-2-2-7-3">
                <text:number>2.</text:number>
                <text:p text:style-name="al">Het marktgeld als bedoeld in artikel 5, lid 1 en 2, onder b, is verschuldigd bij de aanvang van het belastbare feit en moet, in afwijking van artikel 9, eerste lid, van de Invorderingswet 1990, binnen 14 dagen na de dagtekening van de in artikel 6 bedoelde nota worden voldaan.</text:p>
              </text:list-item>
              <text:list-item text:style-override="id1-3-2-2-7-4">
                <text:number>3.</text:number>
                <text:p text:style-name="al">De Algemene termijnenwet is niet van toepassing op de in de voorgaande leden gestelde termijnen.</text:p>
              </text:list-item>
              <text:list-item text:style-override="id1-3-2-2-7-5">
                <text:number>4.</text:number>
                <text:p text:style-name="al">Indien de belastingplichtige door omstandigheden, onafhankelijk van zijn wil, geen gebruik heeft kunnen maken van zijn standplaats waarvoor het in artikel 5, lid 1 en 2, onder b, genoemde marktgeld is voldaan, wordt het bedrag dat hij bij toepassing van het tarief als bedoeld in artikel 5, lid 1 en 2, onder a, minder had moeten betalen, gerestitueerd.</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marktgeld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et marktgel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 Wassenaar 2019’, vastgesteld bij raadsbesluit van 31 oktober 2018, wordt ingetrokken met ingang van de in artikel 11, tweede lid, genoemde datum van ingang van heffing, met dien verstande dat zij van toepassing blijft op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 Wassenaar 2020’.</text:p>
            <text:p text:style-name="al"/>
          </text:section>
        </text:section>
        <text:section text:name="regeling-sluiting_id1-3-2-3" text:style-name="regeling-sluiting">
          <text:section text:name="ondertekening_id1-3-2-3-1">
            <text:p><text:span text:style-name="functie">Aldus vastgesteld in de openbare vergadering</text:span></text:p>
            <text:p><text:span text:style-name="functie"/></text:p>
          </text:section>
          <text:section text:name="ondertekening_id1-3-2-3-2">
            <text:p><text:span text:style-name="functie"/></text:p>
          </text:section>
          <text:section text:name="ondertekening_id1-3-2-3-3">
            <text:p><text:span text:style-name="functie"/></text:p>
            <text:p><text:span text:style-name="functie">van de gemeenteraad van Wassenaar</text:span></text:p>
            <text:p><text:span text:style-name="functie"/></text:p>
          </text:section>
          <text:section text:name="ondertekening_id1-3-2-3-4">
            <text:p><text:span text:style-name="functie"/></text:p>
          </text:section>
          <text:section text:name="ondertekening_id1-3-2-3-5">
            <text:p><text:span text:style-name="functie"/></text:p>
            <text:p><text:span text:style-name="functie">gehouden op 30 oktober 2019</text:span></text:p>
            <text:p><text:span text:style-name="functie"/></text:p>
          </text:section>
          <text:section text:name="ondertekening_id1-3-2-3-6">
            <text:p><text:span text:style-name="functie"/></text:p>
          </text:section>
          <text:section text:name="ondertekening_id1-3-2-3-7">
            <text:p><text:span text:style-name="functie"/></text:p>
            <text:p><text:span text:style-name="functie">de griffier,</text:span></text:p>
            <text:p><text:span text:style-name="functie">drs. A.H. Schouten</text:span></text:p>
            <text:p><text:span text:style-name="functie"/></text:p>
          </text:section>
          <text:section text:name="ondertekening_id1-3-2-3-8">
            <text:p><text:span text:style-name="functie"/></text:p>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653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3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3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assenaar</meta:user-defined>
    <meta:user-defined meta:name="OVERHEID.Informatietype/DC.type">officiële publicatie</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Z/19/035146</meta:user-defined>
    <meta:user-defined meta:name="DCTERMS.alternative">Verordening marktgeld Wassenaar 2020</meta:user-defined>
    <dc:language>nl</dc:language>
    <meta:user-defined meta:name="OVERHEID.Gemeente/DC.spatial">Wassenaar</meta:user-defined>
    <meta:user-defined meta:name="DC.title">Verordening van de gemeenteraad van de gemeente Wassenaar houdende regels over de heffing en invordering van marktgeld (Verordening marktgeld Wassenaar 2020)</meta:user-defined>
    <meta:user-defined meta:name="DCTERMS.W3CDTF/DCTERMS.available">2019-11-14</meta:user-defined>
    <meta:user-defined meta:name="DCTERMS.W3CDTF/OVERHEIDop.jaargang">2019</meta:user-defined>
    <meta:user-defined meta:name="OVERHEIDop.publicationIssue">276535</meta:user-defined>
    <meta:user-defined meta:name="OVERHEIDop.betreftRegeling">CVDR629070_1</meta:user-defined>
    <meta:user-defined meta:name="xs:date/OVERHEIDop.startdatum">2019-11-15</meta:user-defined>
    <meta:user-defined meta:name="OVERHEIDop.GmbID/DC.identifier">gmb-2019-276535</meta:user-defined>
    <meta:user-defined meta:name="OVERHEIDop.versieInformatie"/>
  </office:meta>
</office:document-meta>
</file>