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aast Uitgeesterweg 21 in Uitgeest, Als standplaats in gebruik nemen van het perceel grond tussen Uitgeesterweg 19 en 21 (WABO1901831)  ontvangen op 9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5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88.13 506428.89</meta:user-defined>
    <meta:user-defined meta:name="DC.title">Gemeente Uitgeest, ontvangen aanvraag Omgevingsvergunning, Naast Uitgeesterweg 21 in Uitgeest, Als standplaats in gebruik nemen van het perceel grond tussen Uitgeesterweg 19 en 21 (WABO1901831)  ontvangen op 9 november 2019</meta:user-defined>
    <meta:user-defined meta:name="OVERHEID.PostcodeHuisnummer/OVERHEIDop.postcodeHuisnummer">1911NK 21</meta:user-defined>
    <meta:user-defined meta:name="OVERHEIDop.straatnaam">Uitgeesterweg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524</meta:user-defined>
    <meta:user-defined meta:name="OVERHEIDop.GmbID/DC.identifier">gmb-2019-276524</meta:user-defined>
    <meta:user-defined meta:name="OVERHEIDop.versieInformatie"/>
  </office:meta>
</office:document-meta>
</file>