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ndeltocht, 'Goede Vrijdag Wake 2019', 19 en 20 april, Nieuwkoop, Reghthuys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8, Nieuwkoop - aanvraag is ontvangen voor het houden van een wandeltocht 'Goede Vrijdag Wake 2019 ' op 19 april 19.00 uur tot de dag daaropvolgend 07.30 uur van Nieuwkoop naar Noorden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ndeltocht, 'Goede Vrijdag Wake 2019', 19 en 20 april, Nieuwkoop, Reghthuyspl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52</meta:user-defined>
    <meta:user-defined meta:name="OVERHEIDop.GmbID/DC.identifier">gmb-2019-276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8b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4 462588</meta:user-defined>
    <meta:user-defined meta:name="OVERHEIDop.versieInformatie"/>
  </office:meta>
</office:document-meta>
</file>