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doorlopende standplaatsvergunning Kaashandel Vermeij bij Het Hoekstuk in Heiloo verzenddatum besluit 11 november 2019 (APV1900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65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04.76 513137</meta:user-defined>
    <meta:user-defined meta:name="DC.title">Gemeente Heiloo verleende doorlopende standplaatsvergunning Kaashandel Vermeij bij Het Hoekstuk in Heiloo verzenddatum besluit 11 november 2019 (APV1900800)</meta:user-defined>
    <meta:user-defined meta:name="OVERHEID.PostcodeHuisnummer/OVERHEIDop.postcodeHuisnummer">1852KX 12</meta:user-defined>
    <meta:user-defined meta:name="OVERHEIDop.straatnaam">Het Hoekstuk</meta:user-defined>
    <meta:user-defined meta:name="OVERHEIDop.woonplaats">Hei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513</meta:user-defined>
    <meta:user-defined meta:name="OVERHEIDop.GmbID/DC.identifier">gmb-2019-276513</meta:user-defined>
    <meta:user-defined meta:name="OVERHEIDop.versieInformatie"/>
  </office:meta>
</office:document-meta>
</file>