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Moerbeigaarde, achter nummer 90/96, 2723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oerbeigaarde, achter      nummer 90/96, 2723 AG Zoetermeer, kappen van een onveilige boom en      herplant van een boom, WB20190748 (ontvangen d.d. 07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51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48 </meta:user-defined>
    <dc:language>nl</dc:language>
    <meta:user-defined meta:name="OVERHEID.EPSG28992/DC.spatial">95073 452836</meta:user-defined>
    <meta:user-defined meta:name="DC.title">Aanvraag omgevingsvergunning, kappen van een onveilige boom en herplant van een boom, Moerbeigaarde, achter nummer 90/96, 2723 AG, Zoetermeer</meta:user-defined>
    <meta:user-defined meta:name="OVERHEID.PostcodeHuisnummer/OVERHEIDop.postcodeHuisnummer">2723AG 90</meta:user-defined>
    <meta:user-defined meta:name="OVERHEIDop.straatnaam">Moerbeigaarde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11</meta:user-defined>
    <meta:user-defined meta:name="OVERHEIDop.GmbID/DC.identifier">gmb-2019-276511</meta:user-defined>
    <meta:user-defined meta:name="OVERHEIDop.versieInformatie"/>
  </office:meta>
</office:document-meta>
</file>