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bedrijfspand, Koraalrood 141, 2718 S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oraalrood 141, 2718 SB Zoetermeer,      verbouwen van een bedrijfspand, WB20190736 (ontvangen d.d. 05 november     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50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36 </meta:user-defined>
    <dc:language>nl</dc:language>
    <meta:user-defined meta:name="OVERHEID.EPSG28992/DC.spatial">94154 450350</meta:user-defined>
    <meta:user-defined meta:name="DC.title">Aanvraag omgevingsvergunning, verbouwen van een bedrijfspand, Koraalrood 141, 2718 SB, Zoetermeer</meta:user-defined>
    <meta:user-defined meta:name="OVERHEID.PostcodeHuisnummer/OVERHEIDop.postcodeHuisnummer">2718SB 141</meta:user-defined>
    <meta:user-defined meta:name="OVERHEIDop.straatnaam">Koraalrood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05</meta:user-defined>
    <meta:user-defined meta:name="OVERHEIDop.GmbID/DC.identifier">gmb-2019-276505</meta:user-defined>
    <meta:user-defined meta:name="OVERHEIDop.versieInformatie"/>
  </office:meta>
</office:document-meta>
</file>