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ten behoeve van een pizzeria, Justus van Effenhove 39, 2717 V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Justus van Effenhove 39, 2717 VB      Zoetermeer, handelen in strijd met regels ruimtelijke ordening ten behoeve      van een pizzeria, WB20190750 (ontvangen d.d. 08 nov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6499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9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9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750 </meta:user-defined>
    <dc:language>nl</dc:language>
    <meta:user-defined meta:name="OVERHEID.EPSG28992/DC.spatial">92984 453198</meta:user-defined>
    <meta:user-defined meta:name="DC.title">Aanvraag omgevingsvergunning, handelen in strijd met regels ruimtelijke ordening ten behoeve van een pizzeria, Justus van Effenhove 39, 2717 VB, Zoetermeer</meta:user-defined>
    <meta:user-defined meta:name="OVERHEID.PostcodeHuisnummer/OVERHEIDop.postcodeHuisnummer">2717VB 39</meta:user-defined>
    <meta:user-defined meta:name="OVERHEIDop.straatnaam">Justus van Effenhove</meta:user-defined>
    <meta:user-defined meta:name="OVERHEIDop.woonplaats">Zoetermeer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499</meta:user-defined>
    <meta:user-defined meta:name="OVERHEIDop.GmbID/DC.identifier">gmb-2019-276499</meta:user-defined>
    <meta:user-defined meta:name="OVERHEIDop.versieInformatie"/>
  </office:meta>
</office:document-meta>
</file>