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udburgerlaan 71 in Heiloo, het plaatsen van een schutting en een overkapping 30 oktober 2019 (WABO190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1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649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9.37 513265.39</meta:user-defined>
    <meta:user-defined meta:name="DC.title">Gemeente Heiloo, verleende Omgevingsvergunning (regulier), Oudburgerlaan 71 in Heiloo, het plaatsen van een schutting en een overkapping 30 oktober 2019 (WABO1901427)</meta:user-defined>
    <meta:user-defined meta:name="OVERHEID.PostcodeHuisnummer/OVERHEIDop.postcodeHuisnummer">1852KP 34</meta:user-defined>
    <meta:user-defined meta:name="OVERHEIDop.straatnaam">Oudburgerlaan</meta:user-defined>
    <meta:user-defined meta:name="OVERHEIDop.woonplaats">Heilo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97</meta:user-defined>
    <meta:user-defined meta:name="OVERHEIDop.GmbID/DC.identifier">gmb-2019-276497</meta:user-defined>
    <meta:user-defined meta:name="OVERHEIDop.versieInformatie"/>
  </office:meta>
</office:document-meta>
</file>