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De Hoghe Weijdt 55 in Heiloo, het verbreden van de uitweg 30 oktober 2019 (WABO1901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1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648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26.09 513008.38</meta:user-defined>
    <meta:user-defined meta:name="DC.title">Gemeente Heiloo, geweigerde Omgevingsvergunning (regulier), De Hoghe Weijdt 55 in Heiloo, het verbreden van de uitweg 30 oktober 2019 (WABO1901559)</meta:user-defined>
    <meta:user-defined meta:name="OVERHEID.PostcodeHuisnummer/OVERHEIDop.postcodeHuisnummer">1851ED 14</meta:user-defined>
    <meta:user-defined meta:name="OVERHEIDop.straatnaam">De Hoghe Weijdt</meta:user-defined>
    <meta:user-defined meta:name="OVERHEIDop.woonplaats">Heilo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86</meta:user-defined>
    <meta:user-defined meta:name="OVERHEIDop.GmbID/DC.identifier">gmb-2019-276486</meta:user-defined>
    <meta:user-defined meta:name="OVERHEIDop.versieInformatie"/>
  </office:meta>
</office:document-meta>
</file>