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onveilige boom en herplant van een boom, Basalt, voor nummer 92, 2719 T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asalt, voor      nummer 92, 2719 TN Zoetermeer, kappen van onveilige boom en herplant van      een boom, WB20190730 (ontvangen d.d. 04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48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8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8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30 </meta:user-defined>
    <dc:language>nl</dc:language>
    <meta:user-defined meta:name="OVERHEID.EPSG28992/DC.spatial">93030 449779</meta:user-defined>
    <meta:user-defined meta:name="DC.title">Aanvraag omgevingsvergunning, kappen van onveilige boom en herplant van een boom, Basalt, voor nummer 92, 2719 TN, Zoetermeer</meta:user-defined>
    <meta:user-defined meta:name="OVERHEID.PostcodeHuisnummer/OVERHEIDop.postcodeHuisnummer">2719TN 92</meta:user-defined>
    <meta:user-defined meta:name="OVERHEIDop.straatnaam">Basalt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82</meta:user-defined>
    <meta:user-defined meta:name="OVERHEIDop.GmbID/DC.identifier">gmb-2019-276482</meta:user-defined>
    <meta:user-defined meta:name="OVERHEIDop.versieInformatie"/>
  </office:meta>
</office:document-meta>
</file>