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11-10-2019 is:</text:p>
            <text:p text:style-name="common-al"/>
            <text:p text:style-name="common-al">Michailidis P.K. geboren op 25-05-1989</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7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79</meta:user-defined>
    <meta:user-defined meta:name="OVERHEIDop.GmbID/DC.identifier">gmb-2019-276479</meta:user-defined>
    <meta:user-defined meta:name="OVERHEIDop.versieInformatie"/>
  </office:meta>
</office:document-meta>
</file>