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Anjeliertuin 7, 2724 N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Anjeliertuin 7, 2724 NH Zoetermeer,      plaatsen van een dakkapel, WB20190734 (ontvangen d.d. 05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47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7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7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34 </meta:user-defined>
    <dc:language>nl</dc:language>
    <meta:user-defined meta:name="OVERHEID.EPSG28992/DC.spatial">95102 453678</meta:user-defined>
    <meta:user-defined meta:name="DC.title">Aanvraag omgevingsvergunning, plaatsen van een dakkapel, Anjeliertuin 7, 2724 NH, Zoetermeer</meta:user-defined>
    <meta:user-defined meta:name="OVERHEID.PostcodeHuisnummer/OVERHEIDop.postcodeHuisnummer">2724NH 7</meta:user-defined>
    <meta:user-defined meta:name="OVERHEIDop.straatnaam">Anjeliertuin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74</meta:user-defined>
    <meta:user-defined meta:name="OVERHEIDop.GmbID/DC.identifier">gmb-2019-276474</meta:user-defined>
    <meta:user-defined meta:name="OVERHEIDop.versieInformatie"/>
  </office:meta>
</office:document-meta>
</file>